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1" style:master-page-name="MP0" style:family="paragraph">
      <style:paragraph-properties fo:break-before="page"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Corpodeltesto21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Corpodeltesto21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5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6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7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8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9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3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4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5" style:parent-style-name="Corpodeltesto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6" style:parent-style-name="Corpodeltesto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7" style:parent-style-name="Corpodeltesto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8" style:parent-style-name="Corpodeltesto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9" style:parent-style-name="Corpodeltesto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0" style:parent-style-name="Corpodeltesto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Corpodeltesto2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Corpodeltesto2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 DIRETTORE DEL CONSERVATORIO</text:p>
      <text:p text:style-name="P2">“ALFREDO CASELLA”</text:p>
      <text:p text:style-name="P3">L’AQUILA</text:p>
      <text:p text:style-name="P4"/>
      <text:p text:style-name="P5"/>
      <text:p text:style-name="P6"/>
      <text:p text:style-name="P7"/>
      <text:p text:style-name="P8"/>
      <text:p text:style-name="P9"/>
      <text:p text:style-name="Corpodeltesto21"><text:span text:style-name="T10">OGGETTO:<text:s/></text:span><text:span text:style-name="T11">Manifestazione d’interesse per il conferimento dell’incarico di docenza nell’ambito del progetto</text:span></text:p>
      <text:p text:style-name="P12"/>
      <text:p text:style-name="P13"/>
      <text:p text:style-name="P14"/>
      <text:p text:style-name="P15">Il/la sottoscritto/a…………….………………………………………………………..………………………</text:p>
      <text:p text:style-name="P16">nato/a a …………………………………………………………………. prov. ……. il……………..………</text:p>
      <text:p text:style-name="P17">residente a……………………………………….……….………prov. ………c.a.p……………………….. in Via………………………………..………………………………………….. n……….,<text:s/></text:p>
      <text:p text:style-name="P18">Tel: …………………………. <text:s text:c="2"/>E-mail: ….…………………………………….</text:p>
      <text:p text:style-name="P19">In servizio presso codesto Conservatorio in qualità di docente a tempo indeterminato/determinato per<text:s/>l’insegnamento di____________________________________________________________,<text:s/>in relazione all’avviso protocollo n.<text:s/>0002917/3C<text:s/>del<text:s/>27.04.2023</text:p>
      <text:p text:style-name="P20">MANIFESTA L’INTERESSE</text:p>
      <text:p text:style-name="P21">per l’incarico di docenza nell’ambito del<text:s/>seguente progetto di orientamento:<text:s/></text:p>
      <text:p text:style-name="P22">____________________________________________________________________________________________________________________________________________________________</text:p>
      <text:p text:style-name="P23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LFO1">
        <text:list-item text:start-value="1">
          <text:p text:style-name="P24">di essere in possesso dei<text:s/>seguenti<text:s/>titoli<text:s/>di studio:<text:s/>a)…………………………..............................................conseguito<text:s/>il ………………….…………….</text:p>
        </text:list-item>
      </text:list>
      <text:p text:style-name="P25">presso ……………………………………………………….………… con votazione ………………..;</text:p>
      <text:p text:style-name="P26"><text:s text:c="5"/>b)<text:s text:c="2"/>………………………………..………………………………………………………………………….</text:p>
      <text:list text:style-name="LFO1" text:continue-numbering="true">
        <text:list-item>
          <text:p text:style-name="P27">che quanto dichiarato nel curriculum allegato corrisponde al vero.</text:p>
        </text:list-item>
      </text:list>
      <text:p text:style-name="P28">È<text:s/>a conoscenza che, ai sensi della normativa vigente, i dati forniti saranno trattati, in forma cartacea o informatica, ai soli fini della procedura.</text:p>
      <text:p text:style-name="P29"/>
      <text:p text:style-name="P30">Allega:<text:s/></text:p>
      <text:list text:style-name="LFO2">
        <text:list-item>
          <text:p text:style-name="P31">Curriculum vitae datato e firmato;</text:p>
        </text:list-item>
      </text:list>
      <text:list text:style-name="LFO2" text:continue-numbering="true">
        <text:list-item>
          <text:p text:style-name="P32">Copia di un documento di riconoscimento.</text:p>
        </text:list-item>
      </text:list>
      <text:p text:style-name="P33"/>
      <text:p text:style-name="P34"/>
      <text:p text:style-name="Normale"><text:span text:style-name="T35">data …………………………………</text:span><text:span text:style-name="T36"><text:s text:c="33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.colangelo</meta:initial-creator>
    <dc:creator>Alessio Gabriele</dc:creator>
    <meta:creation-date>2023-04-28T22:12:00Z</meta:creation-date>
    <dc:date>2023-04-28T22:17:00Z</dc:date>
    <meta:template xlink:href="Normal.dotm" xlink:type="simple"/>
    <meta:editing-cycles>3</meta:editing-cycles>
    <meta:editing-duration>PT420S</meta:editing-duration>
    <meta:document-statistic meta:page-count="1" meta:paragraph-count="3" meta:word-count="267" meta:character-count="1791" meta:row-count="12" meta:non-whitespace-character-count="1527"/>
  </office:meta>
</office:document-meta>
</file>